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TML_20_Preformatte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margin-top="0.049cm" fo:margin-bottom="0.049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name-asian="Times New Roman1" style:font-size-asian="12pt" style:language-asian="de" style:country-asian="DE" style:font-name-complex="Arial2" style:font-size-complex="12pt"/>
    </style:style>
    <style:style style:name="P4" style:family="paragraph" style:parent-style-name="Standard" style:master-page-name="Standard">
      <style:paragraph-properties fo:margin-top="0.049cm" fo:margin-bottom="0.049cm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12pt" style:font-name-asian="Times New Roman1" style:font-size-asian="12pt" style:language-asian="de" style:country-asian="DE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gocin Einbindung Seitenübersicht </text:span></text:p>
      <text:p text:style-name="P3"/>
      <text:p text:style-name="HTML_20_Preformatted"><text:span text:style-name="T2">Neue Materialien 09.02.2012</text:span></text:p>
      <text:p text:style-name="P1"/>
      <text:p text:style-name="HTML_20_Preformatted"><text:span text:style-name="T2">Das Packshot mit dem Sponsorshiphinweis ist auf der Startseite und allen Unterseiten bei Harnwegsinfektionen eingebunden.</text:span></text:p>
      <text:p text:style-name="P1"/>
      <text:p text:style-name="HTML_20_Preformatted"><text:span text:style-name="T2">Auf der Startseite werden alle Broschüren zum download angeboten. Die Darstellung ist mit einem großen Bild der jeweiligen Broschüre optisch hervorgehoben.</text:span></text:p>
      <text:p text:style-name="HTML_20_Preformatted"><text:a xlink:type="simple" xlink:href="http://www.medizinfo.de/urologie/harnwegsinfektionen/start.shtml"><text:span text:style-name="T2">http://www.medizinfo.de/urologie/harnwegsinfektionen/start.shtml</text:span></text:a></text:p>
      <text:p text:style-name="P1"/>
      <text:p text:style-name="HTML_20_Preformatted"><text:span text:style-name="T2">Außerdem erscheint auf allen Seiten zur Urologie (nicht nur bei Harnwegsinfektionen) im unteren Randbereich ebenfalls ein download, allerdings in diesem Fall nur mit Text.</text:span></text:p>
      <text:p text:style-name="P1"/>
      <text:p text:style-name="HTML_20_Preformatted"><text:span text:style-name="T2">Auf folgenden Unterseiten sind zwei Broschüren zusätzlich neben Textstellen mit entsprechendem Bezug eingebunden. Diesmal wieder mit einem (sehr kleinen) Bild:</text:span></text:p>
      <text:p text:style-name="HTML_20_Preformatted"><text:a xlink:type="simple" xlink:href="http://www.medizinfo.de/urologie/harnwegsinfektionen/phytotherapie.shtml"><text:span text:style-name="T2">http://www.medizinfo.de/urologie/harnwegsinfektionen/phytotherapie.shtml</text:span></text:a></text:p>
      <text:p text:style-name="HTML_20_Preformatted"><text:a xlink:type="simple" xlink:href="http://www.medizinfo.de/urologie/harnwegsinfektionen/pflanzliche_antibiotika.shtml"><text:span text:style-name="T2">http://www.medizinfo.de/urologie/harnwegsinfektionen/pflanzliche_antibiotika.shtml</text:span></text:a></text:p>
      <text:p text:style-name="HTML_20_Preformatted"><text:a xlink:type="simple" xlink:href="http://www.medizinfo.de/urologie/harnwegsinfektionen/vorbeugung.shtml"><text:span text:style-name="T2">http://www.medizinfo.de/urologie/harnwegsinfektionen/vorbeugung.shtml</text:span></text:a></text:p>
      <text:p text:style-name="P1"/>
      <text:p text:style-name="HTML_20_Preformatted"><text:span text:style-name="T2">Das Packshot ist zusätzlich auf folgenden Unterseiten neben Textstellen mit entsprechendem Bezug eingebunden:</text:span></text:p>
      <text:p text:style-name="HTML_20_Preformatted"><text:a xlink:type="simple" xlink:href="http://www.medizinfo.de/urologie/harnwegsinfektionen/therapie.shtml"><text:span text:style-name="T2">http://www.medizinfo.de/urologie/harnwegsinfektionen/therapie.shtml</text:span></text:a></text:p>
      <text:p text:style-name="P1"/>
      <text:p text:style-name="P1"/>
      <text:p text:style-name="HTML_20_Preformatted"><text:span text:style-name="T2">Ein Texthinweis auf </text:span><text:a xlink:type="simple" xlink:href="http://www.pflanzliche-antibiotika.de"><text:span text:style-name="T2">www.pflanzliche-antibiotika.de</text:span></text:a><text:span text:style-name="T2"> finden sich auf folgenden Unterseiten:</text:span></text:p>
      <text:p text:style-name="HTML_20_Preformatted"><text:a xlink:type="simple" xlink:href="http://www.medizinfo.de/urologie/harnwegsinfektionen/resistenzentwicklung.shtml"><text:span text:style-name="T2">http://www.medizinfo.de/urologie/harnwegsinfektionen/resistenzentwicklung.shtml</text:span></text:a></text:p>
      <text:p text:style-name="P1"/>
      <text:p text:style-name="P1"/>
      <text:p text:style-name="HTML_20_Preformatted"><text:span text:style-name="T2">Auf der Startseite Urologie finden Sie ein Packshot und alle drei Broschüren neben dem Thema Harnwegsinfektionen:</text:span></text:p>
      <text:p text:style-name="HTML_20_Preformatted"><text:a xlink:type="simple" xlink:href="http://www.medizinfo.de/urologie/"><text:span text:style-name="T2">http://www.medizinfo.de/urologie/</text:span></text:a></text:p>
      <text:p text:style-name="Standard"/>
      <text:p text:style-name="Standard"/>
      <text:p text:style-name="P2">13.06.2012</text:p>
      <text:p text:style-name="P2">Einbindung einer Umfrage im Fuß auf allen Seiten Urologie bis Sept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>
      <style:paragraph-properties fo:margin-top="0.049cm" fo:margin-bottom="0.049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de" style:country-asian="DE" style:font-name-complex="Courier New1" style:font-size-complex="10pt"/>
    </style:style>
    <style:style style:name="Default_20_Paragraph_20_Font" style:display-name="Default Paragraph Font" style:family="text"/>
    <style:style style:name="HTML_20_Vorformatiert_20_Zchn" style:display-name="HTML Vorformatiert Zchn" style:family="text" style:parent-style-name="Default_20_Paragraph_20_Font">
      <style:text-properties style:font-name="Courier New" fo:font-size="10pt" style:font-name-asian="Times New Roman1" style:font-size-asian="10pt" style:language-asian="de" style:country-asian="DE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lla</meta:initial-creator>
    <dc:creator>Ulla Kriete</dc:creator>
    <meta:editing-cycles>3</meta:editing-cycles>
    <meta:creation-date>2012-02-17T08:54:00</meta:creation-date>
    <dc:date>2012-06-13T14:52:25.24</dc:date>
    <meta:editing-duration>P0D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144" meta:character-count="15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